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10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4819in"/>
    </style:style>
    <style:style style:name="TableColumn13" style:family="table-column">
      <style:table-column-properties style:column-width="2.3979in"/>
    </style:style>
    <style:style style:name="TableColumn14" style:family="table-column">
      <style:table-column-properties style:column-width="3.3812in"/>
    </style:style>
    <style:style style:name="Table11" style:family="table">
      <style:table-properties style:width="7.2611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9" style:family="table-row">
      <style:table-row-properties style:min-row-height="0.3937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1" style:family="table-row">
      <style:table-row-properties style:min-row-height="1.3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66" style:family="table-row">
      <style:table-row-properties style:min-row-height="1.3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79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81" style:family="table-column">
      <style:table-column-properties style:column-width="1.4784in"/>
    </style:style>
    <style:style style:name="TableColumn82" style:family="table-column">
      <style:table-column-properties style:column-width="5.7826in"/>
    </style:style>
    <style:style style:name="Table80" style:family="table">
      <style:table-properties style:width="7.2611in" fo:margin-left="0in" table:align="center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0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6" style:family="table-column">
      <style:table-column-properties style:column-width="7.1937in"/>
    </style:style>
    <style:style style:name="Table115" style:family="table">
      <style:table-properties style:width="7.1937in" fo:margin-left="0in" table:align="center"/>
    </style:style>
    <style:style style:name="TableRow117" style:family="table-row">
      <style:table-row-properties style:min-row-height="4.52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21" style:family="table-row">
      <style:table-row-properties style:min-row-height="4.52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4">校外徵才面試</text:span><text:span text:style-name="T5">成果報告</text:span></text:p>
      <text:p text:style-name="P6"><text:span text:style-name="T7">※</text:span><text:span text:style-name="T8">格式勿更動，</text:span><text:span text:style-name="T9">建議電腦打字。如手寫請以正楷書寫，如有塗改請於塗改處簽名或蓋章。</text:span></text:p>
      <text:list text:style-name="LFO7" text:continue-numbering="true">
        <text:list-item>
          <text:p text:style-name="P10">履歷健診輔導紀錄表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38259173"/>輔導日期</text:p>
          </table:table-cell>
          <table:table-cell table:style-name="TableCell18" table:number-columns-spanned="2">
            <text:p text:style-name="P19"><text:span text:style-name="T20"><text:s text:c="5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(</text:span><text:span text:style-name="T27">請正確填寫日期，不得塗改，如經修改本次申請無效</text:span><text:span text:style-name="T28">)</text:span></text:p>
          </table:table-cell>
          <table:covered-table-cell/>
        </table:table-row>
        <table:table-row table:style-name="TableRow29">
          <table:table-cell table:style-name="TableCell30" table:number-rows-spanned="5">
            <text:p text:style-name="P31"><text:span text:style-name="T32">請條列式說明履歷修改重點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bookmark-end text:name="_Hlk138259173"/><text:span text:style-name="T54">輔導</text:span><text:span text:style-name="T55">老師</text:span><text:span text:style-name="T56">(</text:span><text:span text:style-name="T57">擇一</text:span><text:span text:style-name="T58">)</text:span></text:p>
          </table:table-cell>
          <table:covered-table-cell/>
          <table:table-cell table:style-name="TableCell59">
            <text:p text:style-name="P60">簽名或蓋章</text:p>
          </table:table-cell>
        </table:table-row>
        <table:table-row table:style-name="TableRow61">
          <table:table-cell table:style-name="TableCell62" table:number-columns-spanned="2">
            <text:p text:style-name="P63">就讀系所職涯導師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學務處生涯組駐點職涯</text:span><text:span text:style-name="T70">諮詢</text:span><text:span text:style-name="T71">師</text:span></text:p>
            <text:p text:style-name="P72"><text:span text:style-name="T73">(</text:span><text:span text:style-name="T74">學務處生涯組</text:span><text:span text:style-name="T75">蓋章</text:span><text:span text:style-name="T76">)</text:span></text:p>
          </table:table-cell>
          <table:covered-table-cell/>
          <table:table-cell table:style-name="TableCell77">
            <text:p text:style-name="P78"/>
          </table:table-cell>
        </table:table-row>
      </table:table>
      <text:list text:style-name="LFO7" text:continue-numbering="true">
        <text:list-item>
          <text:p text:style-name="P79">校外徵才面試基本資料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面試日期</text:p>
          </table:table-cell>
          <table:table-cell table:style-name="TableCell86">
            <text:p text:style-name="P87"><text:s text:c="5"/>年<text:s text:c="3"/>月<text:s text:c="3"/>日</text:p>
          </table:table-cell>
        </table:table-row>
        <table:table-row table:style-name="TableRow88">
          <table:table-cell table:style-name="TableCell89">
            <text:p text:style-name="P90">公司名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面試地址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soft-page-break/>
      <text:list text:style-name="LFO7" text:continue-numbering="true">
        <text:list-item>
          <text:p text:style-name="P104">校外徵才面試證明</text:p>
        </text:list-item>
      </text:list>
      <text:p text:style-name="內文"><text:span text:style-name="T105">※請</text:span><text:span text:style-name="T106">將</text:span><text:span text:style-name="T107">「</text:span><text:span text:style-name="T108">面試通知電子郵件</text:span><text:span text:style-name="T109">」</text:span><text:span text:style-name="T110">、「合影照片」等證明</text:span><text:span text:style-name="T111">截圖</text:span><text:span text:style-name="T112">縮放適中</text:span><text:span text:style-name="T113">大小</text:span><text:span text:style-name="T114">於方框處。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面試通知：</text:p>
            <text:p text:style-name="P120"/>
          </table:table-cell>
        </table:table-row>
        <table:table-row table:style-name="TableRow121">
          <table:table-cell table:style-name="TableCell122">
            <text:p text:style-name="P123">面試者與面試公司招牌等合影：</text:p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607</meta:initial-creator>
    <dc:creator>曾琬婷</dc:creator>
    <meta:creation-date>2024-08-30T09:57:00Z</meta:creation-date>
    <dc:date>2024-08-30T09:57:00Z</dc:date>
    <meta:print-date>2018-08-02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