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P8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4861in"/>
    </style:style>
    <style:style style:name="TableColumn11" style:family="table-column">
      <style:table-column-properties style:column-width="2.3958in"/>
    </style:style>
    <style:style style:name="TableColumn12" style:family="table-column">
      <style:table-column-properties style:column-width="3.3791in"/>
    </style:style>
    <style:style style:name="Table9" style:family="table">
      <style:table-properties style:width="7.261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9" style:family="table-row">
      <style:table-row-properties style:min-row-height="0.3937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1" style:family="table-row">
      <style:table-row-properties style:min-row-height="1.3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66" style:family="table-row">
      <style:table-row-properties style:min-row-height="1.3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5" style:family="table-column">
      <style:table-column-properties style:column-width="7.2611in"/>
    </style:style>
    <style:style style:name="Table104" style:family="table">
      <style:table-properties style:width="7.2611in" fo:margin-left="0in" table:align="center"/>
    </style:style>
    <style:style style:name="TableRow106" style:family="table-row">
      <style:table-row-properties style:min-row-height="8.2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4" style:parent-style-name="清單段落" style:family="paragraph">
      <style:paragraph-properties fo:margin-left="0.0006in" fo:text-indent="-0.0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6" style:family="table-column">
      <style:table-column-properties style:column-width="1.4756in"/>
    </style:style>
    <style:style style:name="TableColumn127" style:family="table-column">
      <style:table-column-properties style:column-width="2.852in"/>
    </style:style>
    <style:style style:name="TableColumn128" style:family="table-column">
      <style:table-column-properties style:column-width="0.9833in"/>
    </style:style>
    <style:style style:name="TableColumn129" style:family="table-column">
      <style:table-column-properties style:column-width="1.95in"/>
    </style:style>
    <style:style style:name="Table125" style:family="table">
      <style:table-properties style:width="7.2611in" fo:margin-left="0in" table:align="center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47" style:family="table-row">
      <style:table-row-properties style:min-row-height="4.13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67" style:family="table-row">
      <style:table-row-properties style:min-row-height="4.13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校園徵才面試成果報告</text:p>
      <text:p text:style-name="P4"><text:span text:style-name="T5">※</text:span><text:span text:style-name="T6">格式勿更動，</text:span><text:span text:style-name="T7">建議電腦打字。如手寫請以正楷書寫，如有塗改請於塗改處簽名或蓋章。</text:span></text:p>
      <text:list text:style-name="LFO7" text:continue-numbering="true">
        <text:list-item>
          <text:p text:style-name="P8">履歷健診輔導紀錄表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38259173"/>輔導日期</text:p>
          </table:table-cell>
          <table:table-cell table:style-name="TableCell16" table:number-columns-spanned="2">
            <text:p text:style-name="P17"><text:span text:style-name="T18"><text:s text:c="5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(</text:span><text:span text:style-name="T25">請正確填寫日期，</text:span><text:span text:style-name="T26">不得塗改，如</text:span><text:span text:style-name="T27">經修改本次申請無效</text:span><text:span text:style-name="T28">)</text:span></text:p>
          </table:table-cell>
          <table:covered-table-cell/>
        </table:table-row>
        <table:table-row table:style-name="TableRow29">
          <table:table-cell table:style-name="TableCell30" table:number-rows-spanned="5">
            <text:p text:style-name="P31"><text:span text:style-name="T32">請條列式說明履歷修改重點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bookmark-end text:name="_Hlk138259173"/><text:span text:style-name="T54">輔導</text:span><text:span text:style-name="T55">老師</text:span><text:span text:style-name="T56">(</text:span><text:span text:style-name="T57">擇一</text:span><text:span text:style-name="T58">)</text:span></text:p>
          </table:table-cell>
          <table:covered-table-cell/>
          <table:table-cell table:style-name="TableCell59">
            <text:p text:style-name="P60">簽名或蓋章</text:p>
          </table:table-cell>
        </table:table-row>
        <table:table-row table:style-name="TableRow61">
          <table:table-cell table:style-name="TableCell62" table:number-columns-spanned="2">
            <text:p text:style-name="P63">就讀系所職涯導師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學務處生涯組駐點職涯</text:span><text:span text:style-name="T70">諮詢</text:span><text:span text:style-name="T71">師</text:span></text:p>
            <text:p text:style-name="P72"><text:span text:style-name="T73">(</text:span><text:span text:style-name="T74">學務處生涯組</text:span><text:span text:style-name="T75">蓋章</text:span><text:span text:style-name="T76">)</text:span></text:p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list text:style-name="LFO7" text:continue-numbering="true">
        <text:list-item>
          <text:p text:style-name="P91">校園徵才博覽會廠商蓋章表</text:p>
        </text:list-item>
      </text:list>
      <text:p text:style-name="內文"><text:span text:style-name="T92">※</text:span><text:span text:style-name="T93">請</text:span><text:span text:style-name="T94">將</text:span><text:span text:style-name="T95">「廠商蓋章表</text:span><text:span text:style-name="T96">(</text:span><text:span text:style-name="T97">須包含面試完成蓋章、攜帶履歷蓋章、學生個人資料</text:span><text:span text:style-name="T98">)</text:span><text:span text:style-name="T99">」</text:span><text:span text:style-name="T100">拍照或掃描</text:span><text:span text:style-name="T101">縮放適中</text:span><text:span text:style-name="T102">大小</text:span><text:span text:style-name="T103">於方框處。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soft-page-break/>
      <text:list text:style-name="LFO7" text:continue-numbering="true">
        <text:list-item>
          <text:p text:style-name="P113">廠商錄取通知證明</text:p>
        </text:list-item>
      </text:list>
      <text:p text:style-name="P114"><text:span text:style-name="T115">※請</text:span><text:span text:style-name="T116">將</text:span><text:span text:style-name="T117">「</text:span><text:span text:style-name="T118">錄取通知電子郵件</text:span><text:span text:style-name="T119">」</text:span><text:span text:style-name="T120">等證明</text:span><text:span text:style-name="T121">截圖</text:span><text:span text:style-name="T122">縮放適中</text:span><text:span text:style-name="T123">大小</text:span><text:span text:style-name="T124">於方框處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廠商名稱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通知日期</text:span></text:p>
          </table:table-cell>
          <table:table-cell table:style-name="TableCell139">
            <text:p text:style-name="P140"><text:span text:style-name="T141"><text:s text:c="5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廠商名稱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通知日期</text:span></text:p>
          </table:table-cell>
          <table:table-cell table:style-name="TableCell159">
            <text:p text:style-name="P160"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    </table:table-cell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5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607</meta:initial-creator>
    <dc:creator>曾琬婷</dc:creator>
    <meta:creation-date>2024-08-30T09:56:00Z</meta:creation-date>
    <dc:date>2024-08-30T09:56:00Z</dc:date>
    <meta:print-date>2018-08-02T07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5" meta:character-count="368" meta:row-count="2" meta:non-whitespace-character-count="314"/>
  </office:meta>
</office:document-meta>
</file>