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5" style:parent-style-name="清單段落" style:list-style-name="LFO15" style:family="paragraph">
      <style:paragraph-properties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P8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10" style:family="table-column">
      <style:table-column-properties style:column-width="6.7722in"/>
    </style:style>
    <style:style style:name="Table9" style:family="table">
      <style:table-properties style:width="6.7722in" fo:margin-left="0in" table:align="center"/>
    </style:style>
    <style:style style:name="TableRow11" style:family="table-row">
      <style:table-row-properties style:min-row-height="8.2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-complex="Times New Roman" fo:font-size="14pt" style:font-size-asian="14pt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0pt"/>
    </style:style>
    <style:style style:name="P15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5.7875in"/>
    </style:style>
    <style:style style:name="Table16" style:family="table">
      <style:table-properties style:width="6.7722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P46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47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4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22pt"/>
    </style:style>
    <style:style style:name="P49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50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52" style:family="table-column">
      <style:table-column-properties style:column-width="6.7715in"/>
    </style:style>
    <style:style style:name="Table51" style:family="table">
      <style:table-properties style:width="6.7715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92" style:parent-style-name="內文" style:family="paragraph">
      <style:text-properties style:font-name-complex="Times New Roman" fo:font-size="14pt" style:font-size-asian="14pt"/>
    </style:style>
  </office:automatic-styles>
  <office:body>
    <office:text text:use-soft-page-breaks="true">
      <text:p text:style-name="P1">UCAN專業職能診斷成果報告</text:p>
      <text:p text:style-name="P4">※格式勿更動，建議電腦打字。如手寫請以正楷書寫，如有塗改請於塗改處簽名或蓋章。</text:p>
      <text:list text:style-name="LFO15" text:continue-numbering="true">
        <text:list-item>
          <text:p text:style-name="P5"><text:span text:style-name="T6">專業職能診斷</text:span><text:span text:style-name="T7">結果</text:span></text:p>
        </text:list-item>
      </text:list>
      <text:p text:style-name="P8">※請呈現最新一次的診斷結果，將「診斷結果」截圖縮放適中大小於方框處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soft-page-break/>
      <text:list text:style-name="LFO15" text:continue-numbering="true">
        <text:list-item>
          <text:p text:style-name="P15">職涯導師輔導諮詢紀錄表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38259173"/>輔導日期</text:p>
          </table:table-cell>
          <table:table-cell table:style-name="TableCell22">
            <text:p text:style-name="P23"><text:s text:c="5"/>年<text:s text:c="3"/>月<text:s text:c="3"/>日</text:p>
          </table:table-cell>
        </table:table-row>
        <table:table-row table:style-name="TableRow24">
          <table:table-cell table:style-name="TableCell25" table:number-rows-spanned="5">
            <text:p text:style-name="P26"><text:span text:style-name="T27">輔導摘要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</table:table>
      <text:p text:style-name="P46"><text:bookmark-end text:name="_Hlk138259173"/></text:p>
      <text:p text:style-name="P47">職涯導師：____________________________(簽名或蓋章)</text:p>
      <text:list text:style-name="LFO15" text:continue-numbering="true">
        <text:list-item>
          <text:p text:style-name="P48">職涯分析報告</text:p>
        </text:list-item>
      </text:list>
      <text:p text:style-name="P49"><text:bookmark-start text:name="_Hlk138259738"/>※請依上述內容撰寫個人職涯分析報告，內容至少200字以上。</text:p>
      <text:p text:style-name="P50">※格式：字型14大小、分段清楚。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><text:bookmark-end text:name="_Hlk138259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琬婷</dc:creator>
    <meta:creation-date>2024-08-30T10:03:00Z</meta:creation-date>
    <dc:date>2024-08-30T10:03:00Z</dc:date>
    <meta:template xlink:href="Normal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41" meta:character-count="276" meta:row-count="1" meta:non-whitespace-character-count="236"/>
  </office:meta>
</office:document-meta>
</file>