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7"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8"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9"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1"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2"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3" style:parent-style-name="內文" style:family="paragraph">
      <style:paragraph-properties fo:widows="2" fo:orphans="2" style:snap-to-layout-grid="false" fo:text-align="justify" fo:line-height="0.25in" fo:margin-left="0.8333in" fo:text-indent="-0.1666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fo:line-height="0.25in" fo:margin-left="0.8333in" fo:text-indent="-0.1666in">
        <style:tab-stops/>
      </style:paragraph-properties>
      <style:text-properties style:font-name="標楷體" style:font-name-asian="標楷體"/>
    </style:style>
    <style:style style:name="P15"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6" style:parent-style-name="內文" style:family="paragraph">
      <style:paragraph-properties fo:widows="2" fo:orphans="2" style:snap-to-layout-grid="false" fo:text-align="justify" fo:line-height="0.25in" fo:margin-left="0.625in" fo:text-indent="-0.458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background-color="#FFFFFF"/>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23"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24"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TableColumn26" style:family="table-column">
      <style:table-column-properties style:column-width="1.9131in"/>
    </style:style>
    <style:style style:name="TableColumn27" style:family="table-column">
      <style:table-column-properties style:column-width="0.9256in"/>
    </style:style>
    <style:style style:name="TableColumn28" style:family="table-column">
      <style:table-column-properties style:column-width="0.9263in"/>
    </style:style>
    <style:style style:name="TableColumn29" style:family="table-column">
      <style:table-column-properties style:column-width="2.8548in"/>
    </style:style>
    <style:style style:name="Table25" style:family="table">
      <style:table-properties style:width="6.620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222in"/>
      <style:text-properties style:font-name="標楷體" style:font-name-asian="標楷體"/>
    </style:style>
    <style:style style:name="P35" style:parent-style-name="內文" style:family="paragraph">
      <style:paragraph-properties fo:widows="2" fo:orphans="2" style:snap-to-layout-grid="false"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222in"/>
      <style:text-properties style:font-name="標楷體" style:font-name-asian="標楷體"/>
    </style:style>
    <style:style style:name="P38" style:parent-style-name="內文" style:family="paragraph">
      <style:paragraph-properties fo:widows="2" fo:orphans="2" style:snap-to-layout-grid="false" fo:text-align="center" fo:line-height="0.2222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777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line-height="0.2777in"/>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777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2777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777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2777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777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777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777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777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777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2777in"/>
      <style:text-properties style:font-name="標楷體" style:font-name-asian="標楷體"/>
    </style:style>
    <style:style style:name="P106" style:parent-style-name="內文" style:family="paragraph">
      <style:paragraph-properties fo:widows="2" fo:orphans="2" style:snap-to-layout-grid="false" fo:text-align="justify" fo:margin-bottom="0.0625in" fo:line-height="0.25in" fo:margin-left="0.5486in" fo:text-indent="-0.3819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widows="2" fo:orphans="2" style:snap-to-layout-grid="false" fo:text-align="justify" fo:margin-top="0.0625in" fo:line-height="0.25in" fo:margin-left="0.625in" fo:text-indent="-0.4583in">
        <style:tab-stops/>
      </style:paragraph-properties>
      <style:text-properties style:font-name="標楷體" style:font-name-asian="標楷體"/>
    </style:style>
    <style:style style:name="P108"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09"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10"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11"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12"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13"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14" style:parent-style-name="內文" style:family="paragraph">
      <style:paragraph-properties fo:widows="2" fo:orphans="2" style:snap-to-layout-grid="false" fo:text-align="justify" fo:margin-top="0.0416in" fo:line-height="0.25in" fo:margin-left="0.3347in" fo:text-indent="-0.33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23"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24"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25"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26" style:parent-style-name="內文" style:family="paragraph">
      <style:paragraph-properties fo:widows="2" fo:orphans="2" style:snap-to-layout-grid="false" fo:text-align="justify" fo:line-height="0.25in" fo:margin-left="0.6666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30" style:parent-style-name="內文" style:family="paragraph">
      <style:paragraph-properties fo:widows="2" fo:orphans="2" style:snap-to-layout-grid="false" fo:text-align="justify" fo:line-height="0.25in" fo:margin-left="0.6666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微軟正黑體" style:font-name-asian="微軟正黑體" fo:font-size="13.5pt" style:font-size-asian="13.5pt" style:font-size-complex="13.5pt"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T138" style:parent-style-name="預設段落字型" style:family="text">
      <style:text-properties style:font-name="標楷體" style:font-name-asian="標楷體" fo:background-color="#FFFFFF"/>
    </style:style>
    <style:style style:name="P139"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40"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41"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42"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43"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44"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45"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46"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47" style:parent-style-name="內文" style:family="paragraph">
      <style:paragraph-properties fo:widows="2" fo:orphans="2" style:snap-to-layout-grid="false" fo:text-align="justify" fo:line-height="0.25in" fo:margin-left="0.6666in" fo:text-indent="-0.1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51"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52"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53"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54"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55"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56" style:parent-style-name="內文" style:family="paragraph">
      <style:paragraph-properties fo:widows="2" fo:orphans="2" style:snap-to-layout-grid="false" fo:text-align="justify" fo:line-height="0.25in" fo:margin-left="0.9166in" fo:text-indent="-0.25in">
        <style:tab-stops/>
      </style:paragraph-properties>
      <style:text-properties style:font-name="標楷體" style:font-name-asian="標楷體"/>
    </style:style>
    <style:style style:name="P157"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58"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59"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0"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1"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2"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63"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4"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5"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66" style:parent-style-name="內文" style:family="paragraph">
      <style:paragraph-properties fo:widows="2" fo:orphans="2" style:snap-to-layout-grid="false" fo:margin-left="0.6666in" fo:text-indent="-0.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P170" style:parent-style-name="內文" style:family="paragraph">
      <style:paragraph-properties fo:widows="2" fo:orphans="2" style:snap-to-layout-grid="false" fo:text-align="justify" fo:margin-top="0.0416in" fo:line-height="0.25in" fo:margin-left="0.3347in" fo:text-indent="-0.3347in">
        <style:tab-stops/>
      </style:paragraph-properties>
      <style:text-properties style:font-name="標楷體" style:font-name-asian="標楷體"/>
    </style:style>
    <style:style style:name="P171"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72" style:parent-style-name="內文" style:family="paragraph">
      <style:paragraph-properties fo:widows="2" fo:orphans="2" style:snap-to-layout-grid="false" fo:text-align="justify" fo:line-height="0.25in" fo:margin-left="0.6666in" fo:text-indent="-0.1666in">
        <style:tab-stops/>
      </style:paragraph-properties>
      <style:text-properties style:font-name="標楷體" style:font-name-asian="標楷體"/>
    </style:style>
    <style:style style:name="P173"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74"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75"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76" style:parent-style-name="內文" style:family="paragraph">
      <style:paragraph-properties fo:widows="2" fo:orphans="2" style:snap-to-layout-grid="false" fo:text-align="justify" fo:line-height="0.25in" fo:margin-left="0.6666in" fo:text-indent="-0.5in">
        <style:tab-stops/>
      </style:paragraph-properties>
      <style:text-properties style:font-name="標楷體" style:font-name-asian="標楷體"/>
    </style:style>
    <style:style style:name="P177" style:parent-style-name="內文" style:family="paragraph">
      <style:paragraph-properties fo:widows="2" fo:orphans="2" style:snap-to-layout-grid="false" fo:text-align="justify" fo:line-height="0.25in" fo:margin-left="0.5in" fo:text-indent="-0.3333in">
        <style:tab-stops/>
      </style:paragraph-properties>
      <style:text-properties style:font-name="標楷體" style:font-name-asian="標楷體"/>
    </style:style>
    <style:style style:name="P178"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79"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80"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81" style:parent-style-name="內文" style:family="paragraph">
      <style:paragraph-properties fo:widows="2" fo:orphans="2" style:snap-to-layout-grid="false" fo:text-align="justify" fo:line-height="0.25in" fo:margin-left="0.8333in" fo:text-indent="-0.1666in">
        <style:tab-stops/>
      </style:paragraph-properties>
      <style:text-properties style:font-name="標楷體" style:font-name-asian="標楷體"/>
    </style:style>
    <style:style style:name="P182" style:parent-style-name="內文" style:family="paragraph">
      <style:paragraph-properties fo:widows="2" fo:orphans="2" style:snap-to-layout-grid="false" fo:text-align="justify" fo:line-height="0.25in" fo:margin-left="0.8333in" fo:text-indent="-0.1666in">
        <style:tab-stops/>
      </style:paragraph-properties>
      <style:text-properties style:font-name="標楷體" style:font-name-asian="標楷體"/>
    </style:style>
    <style:style style:name="P183"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84"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85"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86" style:parent-style-name="內文" style:family="paragraph">
      <style:paragraph-properties fo:widows="2" fo:orphans="2" style:snap-to-layout-grid="false" fo:text-align="justify" fo:line-height="0.25in" fo:margin-left="0.625in" fo:text-indent="-0.458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fo:background-color="#FFFFFF"/>
    </style:style>
    <style:style style:name="T189" style:parent-style-name="預設段落字型" style:family="text">
      <style:text-properties style:font-name="標楷體" style:font-name-asian="標楷體" style:font-name-complex="Arial" fo:background-color="#FFFFFF"/>
    </style:style>
    <style:style style:name="T190" style:parent-style-name="預設段落字型" style:family="text">
      <style:text-properties style:font-name="標楷體" style:font-name-asian="標楷體" style:font-name-complex="Arial" fo:background-color="#FFFFFF"/>
    </style:style>
    <style:style style:name="T191" style:parent-style-name="預設段落字型" style:family="text">
      <style:text-properties style:font-name="標楷體" style:font-name-asian="標楷體" style:font-name-complex="Arial" fo:background-color="#FFFFFF"/>
    </style:style>
    <style:style style:name="T192" style:parent-style-name="預設段落字型" style:family="text">
      <style:text-properties style:font-name="標楷體" style:font-name-asian="標楷體" style:font-name-complex="Arial" fo:background-color="#FFFFFF"/>
    </style:style>
    <style:style style:name="P193" style:parent-style-name="內文" style:family="paragraph">
      <style:paragraph-properties fo:widows="2" fo:orphans="2" style:snap-to-layout-grid="false" fo:text-align="justify" fo:margin-top="0.0833in" fo:line-height="0.25in" fo:margin-left="0.3347in" fo:text-indent="-0.3347in">
        <style:tab-stops/>
      </style:paragraph-properties>
      <style:text-properties style:font-name="標楷體" style:font-name-asian="標楷體"/>
    </style:style>
    <style:style style:name="P194"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95" style:parent-style-name="內文" style:family="paragraph">
      <style:paragraph-properties fo:widows="2" fo:orphans="2" style:snap-to-layout-grid="false" fo:text-align="justify" fo:line-height="0.25in" fo:margin-left="0.625in" fo:text-indent="-0.4583in">
        <style:tab-stops/>
      </style:paragraph-properties>
      <style:text-properties style:font-name="標楷體" style:font-name-asian="標楷體"/>
    </style:style>
    <style:style style:name="P196" style:parent-style-name="內文" style:family="paragraph">
      <style:paragraph-properties fo:widows="2" fo:orphans="2" style:snap-to-layout-grid="false" fo:text-align="justify" fo:margin-left="0.625in" fo:text-indent="-0.4583in">
        <style:tab-stops/>
      </style:paragraph-properties>
      <style:text-properties style:font-name="標楷體" style:font-name-asian="標楷體"/>
    </style:style>
    <style:style style:name="P197" style:parent-style-name="內文" style:family="paragraph">
      <style:paragraph-properties fo:widows="2" fo:orphans="2" style:snap-to-layout-grid="false" fo:text-align="justify" fo:margin-left="0.625in" fo:text-indent="-0.4583in">
        <style:tab-stops/>
      </style:paragraph-properties>
      <style:text-properties style:font-name="標楷體" style:font-name-asian="標楷體"/>
    </style:style>
    <style:style style:name="P198" style:parent-style-name="內文" style:family="paragraph">
      <style:paragraph-properties fo:widows="2" fo:orphans="2" style:snap-to-layout-grid="false" fo:text-align="justify" fo:margin-left="0.625in" fo:text-indent="-0.4583in">
        <style:tab-stops/>
      </style:paragraph-properties>
    </style:style>
    <style:style style:name="T199" style:parent-style-name="預設段落字型" style:family="text">
      <style:text-properties style:font-name="標楷體" style:font-name-asian="標楷體"/>
    </style:style>
  </office:automatic-styles>
  <office:body>
    <office:text text:use-soft-page-breaks="true">
      <text:p text:style-name="P1">苗栗縣學生輔導諮商中心</text:p>
      <text:p text:style-name="P5">112年度置專業輔導人員(含偏遠地區學校)第4次甄選簡章</text:p>
      <text:list text:style-name="LFO1" text:continue-numbering="true">
        <text:list-item>
          <text:p text:style-name="P6">依據：</text:p>
        </text:list-item>
      </text:list>
      <text:p text:style-name="P7">（一）學生輔導法第11條、第22條。</text:p>
      <text:p text:style-name="P8">（二）偏遠地區學校教育發展條例。</text:p>
      <text:p text:style-name="P9">（三）高級中等以下學校及各該主管機關專業輔導人員設置辦法。</text:p>
      <text:p text:style-name="P10">（四）教育部補助直轄市縣(市)政府置專任專業輔導人員實施要點。</text:p>
      <text:p text:style-name="P11">二、報名資格：</text:p>
      <text:p text:style-name="P12">（一）基本條件：</text:p>
      <text:p text:style-name="P13">1.具有中華民國國籍者且未具雙重國籍或多重國籍。</text:p>
      <text:p text:style-name="P14">2.無「高級中等以下學校及各該主管機關專業輔導人員設置辦法」第十二條各項情事者。</text:p>
      <text:p text:style-name="P15">（二）應徵資格：</text:p>
      <text:p text:style-name="P16"><text:span text:style-name="T17"><text:s text:c="6"/>1.社工師/員:</text:span><text:span text:style-name="T18">領有社會工作師證書者</text:span><text:span text:style-name="T19">，或</text:span><text:span text:style-name="T20">符合專門職業及技術人員高等考試社會工作師考試規則第五條應考資格規定</text:span><text:span text:style-name="T21">。</text:span></text:p>
      <text:p text:style-name="P22"><text:s text:c="6"/>2.心理師:領有諮商/臨床心理師證書者。</text:p>
      <text:p text:style-name="P23">三、錄取方式：</text:p>
      <text:p text:style-name="P24">（一）錄取名額：心理師2名、社工師/社會員5名，詳如下表：</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名　稱</text:p>
          </table:table-cell>
          <table:table-cell table:style-name="TableCell33">
            <text:p text:style-name="P34">正取</text:p>
            <text:p text:style-name="P35">錄取名額</text:p>
          </table:table-cell>
          <table:table-cell table:style-name="TableCell36">
            <text:p text:style-name="P37">備取</text:p>
            <text:p text:style-name="P38">錄取名額</text:p>
          </table:table-cell>
          <table:table-cell table:style-name="TableCell39">
            <text:p text:style-name="P40"><text:span text:style-name="T41">駐區學校</text:span><text:span text:style-name="T42"><text:s/>(註1)</text:span></text:p>
          </table:table-cell>
        </table:table-row>
        <table:table-row table:style-name="TableRow43">
          <table:table-cell table:style-name="TableCell44">
            <text:p text:style-name="P45">約聘(諮商/臨床)心理師</text:p>
          </table:table-cell>
          <table:table-cell table:style-name="TableCell46">
            <text:p text:style-name="P47">1</text:p>
          </table:table-cell>
          <table:table-cell table:style-name="TableCell48">
            <text:p text:style-name="P49">1</text:p>
          </table:table-cell>
          <table:table-cell table:style-name="TableCell50">
            <text:p text:style-name="P51">大湖鄉南湖國民中學</text:p>
          </table:table-cell>
        </table:table-row>
        <table:table-row table:style-name="TableRow52">
          <table:table-cell table:style-name="TableCell53">
            <text:p text:style-name="P54">約聘(諮商/臨床)心理師</text:p>
          </table:table-cell>
          <table:table-cell table:style-name="TableCell55">
            <text:p text:style-name="P56">1</text:p>
          </table:table-cell>
          <table:table-cell table:style-name="TableCell57">
            <text:p text:style-name="P58">1</text:p>
          </table:table-cell>
          <table:table-cell table:style-name="TableCell59">
            <text:p text:style-name="P60">三灣鄉三灣國民中學</text:p>
          </table:table-cell>
        </table:table-row>
        <table:table-row table:style-name="TableRow61">
          <table:table-cell table:style-name="TableCell62">
            <text:p text:style-name="P63">約聘社會工作師/員</text:p>
          </table:table-cell>
          <table:table-cell table:style-name="TableCell64">
            <text:p text:style-name="P65">1</text:p>
          </table:table-cell>
          <table:table-cell table:style-name="TableCell66">
            <text:p text:style-name="P67">1</text:p>
          </table:table-cell>
          <table:table-cell table:style-name="TableCell68">
            <text:p text:style-name="P69">泰安鄉泰安國民中小學</text:p>
          </table:table-cell>
        </table:table-row>
        <table:table-row table:style-name="TableRow70">
          <table:table-cell table:style-name="TableCell71">
            <text:p text:style-name="P72">約聘社會工作師/員</text:p>
          </table:table-cell>
          <table:table-cell table:style-name="TableCell73">
            <text:p text:style-name="P74">1</text:p>
          </table:table-cell>
          <table:table-cell table:style-name="TableCell75">
            <text:p text:style-name="P76">1</text:p>
          </table:table-cell>
          <table:table-cell table:style-name="TableCell77">
            <text:p text:style-name="P78">大湖鄉大湖國民中學</text:p>
          </table:table-cell>
        </table:table-row>
        <table:table-row table:style-name="TableRow79">
          <table:table-cell table:style-name="TableCell80">
            <text:p text:style-name="P81">約聘社會工作師/員</text:p>
          </table:table-cell>
          <table:table-cell table:style-name="TableCell82">
            <text:p text:style-name="P83">1</text:p>
          </table:table-cell>
          <table:table-cell table:style-name="TableCell84">
            <text:p text:style-name="P85">1</text:p>
          </table:table-cell>
          <table:table-cell table:style-name="TableCell86">
            <text:p text:style-name="P87">造橋鄉大西國民中學</text:p>
          </table:table-cell>
        </table:table-row>
        <table:table-row table:style-name="TableRow88">
          <table:table-cell table:style-name="TableCell89">
            <text:p text:style-name="P90">約聘社會工作師/員</text:p>
          </table:table-cell>
          <table:table-cell table:style-name="TableCell91">
            <text:p text:style-name="P92">1</text:p>
          </table:table-cell>
          <table:table-cell table:style-name="TableCell93">
            <text:p text:style-name="P94">1</text:p>
          </table:table-cell>
          <table:table-cell table:style-name="TableCell95">
            <text:p text:style-name="P96">獅潭鄉豐林國民小學</text:p>
          </table:table-cell>
        </table:table-row>
        <table:table-row table:style-name="TableRow97">
          <table:table-cell table:style-name="TableCell98">
            <text:p text:style-name="P99">約聘社會工作師/員</text:p>
          </table:table-cell>
          <table:table-cell table:style-name="TableCell100">
            <text:p text:style-name="P101">1</text:p>
          </table:table-cell>
          <table:table-cell table:style-name="TableCell102">
            <text:p text:style-name="P103">1</text:p>
          </table:table-cell>
          <table:table-cell table:style-name="TableCell104">
            <text:p text:style-name="P105">通霄鎮啟新國民中學</text:p>
          </table:table-cell>
        </table:table-row>
      </table:table>
      <text:p text:style-name="P106">註1：駐區學校為本府暫定駐校之區域，經錄取人員後仍依實際聘用及執行輔導工作之情形調整駐區學校服務工作。</text:p>
      <text:p text:style-name="P107">（二）上開專業輔導人員具備下列資格者優先錄用：</text:p>
      <text:p text:style-name="P108">1.具有碩士學位及相關專業資格，並從事學校輔導或兒童及少年之諮商、社會工作實務工作一年以上。</text:p>
      <text:p text:style-name="P109">2.具有學士學位及相關專業資格，並從事學校輔導或兒童及少年之諮商、社會工作實務工作二年以上。</text:p>
      <text:p text:style-name="P110">（三）備取名額由評審委員擇優決定，備取人員依成績順序列冊候用，得於專業輔導人員出缺時通知備取，及經錄用人員如於中途離職，其所遺職缺可由主管機關單位評估是否於本次甄選備取人員遞補；並自錄取人員名單公告後至112年12月31日有效。</text:p>
      <text:p text:style-name="P111">（四）原始成績總分平均低於80分者，不予錄取。</text:p>
      <text:p text:style-name="P112">三、報名日期：即日起至民國112年7月26日（星期三）止。</text:p>
      <text:p text:style-name="P113">四、報名地點：苗栗縣學生輔導諮商中心；地址：360苗栗縣苗栗市國華路1121號(巨蛋南門）。</text:p>
      <text:soft-page-break/>
      <text:p text:style-name="P114"><text:span text:style-name="T115">五、報名方式：請備妥報名應繳文件後於信封上註明</text:span><text:span text:style-name="T116">應徵苗栗縣專業輔導人員(社會工作師</text:span><text:span text:style-name="T117">/社會工作員</text:span><text:span text:style-name="T118">或心理師)，並</text:span><text:span text:style-name="T119">於期限內採親送、委託報名或郵寄方式逕送苗栗縣學生輔導諮商中心，逾時恕不受理。若採郵寄方式者請務必確認於</text:span><text:span text:style-name="T120">截止日期前</text:span><text:span text:style-name="T121">送達(以郵戳為憑)。</text:span></text:p>
      <text:p text:style-name="P122">六、報名應繳文件：下列文件請以A4規格、平裝，依序左側裝訂成冊並加封面，1式3份，如未備妥文件則不符合報名資格，報名者不得有異議；影本文件請務必加註「與正本相處」後簽名或蓋私章。</text:p>
      <text:p text:style-name="P123">（一）報考社會工作師/社會工作員應備文件：</text:p>
      <text:p text:style-name="P124">1.報名表。(附件一，請詳填報名表各欄，並黏貼最近三個月內之兩吋彩色證件照片1張)</text:p>
      <text:p text:style-name="P125">2.國民身分證正、反面影本。（請影印於同一面，並自行註明僅供身分查驗使用）</text:p>
      <text:p text:style-name="P126"><text:span text:style-name="T127">3.</text:span><text:span text:style-name="T128">專業自評表及學校專業輔導工作理念(附件二、三)。</text:span></text:p>
      <text:p text:style-name="P129">4.最高學歷畢業證書(影本)及成績單(正本)</text:p>
      <text:p text:style-name="P130"><text:span text:style-name="T131">5.</text:span><text:span text:style-name="T132">社會工作師</text:span><text:span text:style-name="T133">專業證書(影本)</text:span><text:span text:style-name="T134">/</text:span><text:span text:style-name="T135"><text:s/></text:span><text:span text:style-name="T136">符合專門職業及技術人員高等考試社會工作師考試規則第五條應考資格規定</text:span><text:span text:style-name="T137">之證明文件(影本)</text:span><text:span text:style-name="T138">。</text:span></text:p>
      <text:p text:style-name="P139">6.書面資料(請自行設計)：</text:p>
      <text:p text:style-name="P140">(1)自傳。（800字以上，內文一律以12號標楷體繕打列印）</text:p>
      <text:p text:style-name="P141">(2)修習課程時數(或相關訓練)證明。(無則免)</text:p>
      <text:p text:style-name="P142">(3)推行兒童、青少年團體活動計畫書：請於中輟之虞、人際關係或性別平等議題中擇一項撰寫。</text:p>
      <text:p text:style-name="P143">(4)經歷(含專職工作證明文件)。（無則免)</text:p>
      <text:p text:style-name="P144">（二）報考諮商/臨床心理師應備文件：</text:p>
      <text:p text:style-name="P145">1.報名表。(附件一，請詳填報名表各欄，並黏貼最近三個月內之兩吋彩色證件照片1張)</text:p>
      <text:p text:style-name="P146">2.國民身分證正、反面影本。（請影印於同一面，並自行註明僅供身分查驗使用）</text:p>
      <text:p text:style-name="P147"><text:span text:style-name="T148">3.</text:span><text:span text:style-name="T149">專業自評表及學校專業輔導工作理念(附件二、三)。</text:span></text:p>
      <text:p text:style-name="P150">4.最高學歷畢業證書(影本)及成績單(正本)</text:p>
      <text:p text:style-name="P151">5.諮商心理師或臨床心理師專業證書(影本)</text:p>
      <text:p text:style-name="P152">6.書面資料(請自行設計)：</text:p>
      <text:p text:style-name="P153">(1)自傳。（800字以上，內文一律以12號標楷體繕打列印）</text:p>
      <text:p text:style-name="P154">(2)修習課程時數(或相關訓練)證明。(無則免)</text:p>
      <text:p text:style-name="P155">(3)推行兒童、青少年團體活動計畫書：請於中輟之虞、人際關係或性別平等議題中擇一項撰寫。</text:p>
      <text:p text:style-name="P156">(4)經歷。(含專職工作證明文件)。（無則免)</text:p>
      <text:p text:style-name="P157">七、甄選方式：</text:p>
      <text:p text:style-name="P158">（一）社會工作師/社會工作員評分標準：</text:p>
      <text:p text:style-name="P159">1.書面資料審查（20%）。</text:p>
      <text:p text:style-name="P160">2.個案實務演練（50%）：依據主題情境提出個案評估、介入服務、提供處遇之策略。(約15分鐘，個案類型與情境依當天抽籤決定)</text:p>
      <text:p text:style-name="P161">3. 口試（30%）：包含學校社會工作專業知能、社會實務工作。(約15分鐘)</text:p>
      <text:p text:style-name="P162">（二）諮商/臨床心理師評分標準：</text:p>
      <text:p text:style-name="P163">1.書面資料審查（20%）。</text:p>
      <text:soft-page-break/>
      <text:p text:style-name="P164">2.諮商技術演練（50％）：以兒童、青少年可能發生的問題，進行模擬晤談。(約15分鐘，個案類型與情境依當天抽籤決定)</text:p>
      <text:p text:style-name="P165">3.口試（30%）：以校園輔導工作專業知能與實務、諮商專業素養為內容。(約15分鐘)</text:p>
      <text:p text:style-name="P166"><text:span text:style-name="T167">　　※應試當日請攜帶國民身分證、最高學歷證件、專業</text:span><text:span text:style-name="T168">證書正本</text:span><text:span text:style-name="T169">供查驗。</text:span></text:p>
      <text:p text:style-name="P170">八、考試日期：</text:p>
      <text:p text:style-name="P171">1.112年8月9日（星期三）上午9時前報到。</text:p>
      <text:p text:style-name="P172">2.考試時段於考試日期前1天由主考單位個別通知應考者確切應考時段，並公告於「苗栗縣政府教育處入口網」，請應考者依排定時段考試，若當場唱名三次未到者以棄權論，不得要求補考。</text:p>
      <text:p text:style-name="P173">九、考試地點：苗栗縣苗栗市福星國民小學。</text:p>
      <text:p text:style-name="P174">十一、服務內容：其服務與人力支援，依「高級中等以下學校及各該主管機關專業輔導人員設置辦法」第三條、第十七條之規定，並由本縣學生輔導諮商中心統籌調派。</text:p>
      <text:p text:style-name="P175">十二、聘任期間：</text:p>
      <text:p text:style-name="P176">(一)本府專業輔導人員聘期為實際報到日起至112年12月31日止。</text:p>
      <text:p text:style-name="P177">(二)每年度依「高級中等以下學校及各該主管機關專業輔導人員設置辦法」第二十條規定辦理績效評核，依評核結果續聘之。</text:p>
      <text:p text:style-name="P178">十三、榜示及報到：</text:p>
      <text:p text:style-name="P179">（一）榜示：錄取名單預計於112年8月22日(星期二)之前公布於苗栗縣政府教育處入口網，請應考人自行看榜。</text:p>
      <text:p text:style-name="P180">（二）報到與簽約：</text:p>
      <text:p text:style-name="P181">1.經本次甄選錄取者應依照本府通知日期辦理報到，逾期未完成報到者視同自動棄權，其資格由備取人員依序遞補錄用。</text:p>
      <text:p text:style-name="P182">2.因故無法報到者得以親筆簽名委託書（如附件七）於報到時間內辦理報到，逾期視同棄權並通知備取人員遞補。</text:p>
      <text:p text:style-name="P183">十四、薪資核定標準：依「高級中等以下學校及各該主管機關專業輔導人員設置辦法」第十九條支給報酬標準辦理，實際聘用薪資依偏遠地區實際聘用情形支給。</text:p>
      <text:p text:style-name="P184">（一）具國內公立或立案之私立專科以上學校或經教育部承認之國外專科以上學校學位之專業輔導人員並領有社會工作師或心理師(諮商、臨床)證書，以相當六等三階支薪基準起用之，月薪42,120元。</text:p>
      <text:p text:style-name="P185">（二）具國內公立或已立案之私立大學校院或經教育部承認之國外大學校院碩士學位以上之專業輔導人員並領有心理師(諮商、臨床)證書及社會工作師證書，以相當六等四階支薪基準起用之，月薪44,280元。</text:p>
      <text:p text:style-name="P186"><text:span text:style-name="T187"><text:s/>(三)</text:span><text:span text:style-name="T188">符合應考社會工作師考試資格</text:span><text:span text:style-name="T189">，以相當</text:span><text:span text:style-name="T190">六等二階296薪點(月薪約39,960元)</text:span><text:span text:style-name="T191">起用之</text:span><text:span text:style-name="T192">。</text:span></text:p>
      <text:p text:style-name="P193">十五、附則：</text:p>
      <text:p text:style-name="P194">（一）持偽造、變造證件(明)報名應負相關民、刑事法律責任；本府如於錄取聘任後始發現聘任人員有上述情事者，立即無條件解聘之，其遞移缺額由備取人員遞補。</text:p>
      <text:p text:style-name="P195">（二）如遇天然災害或不可抗拒之因素，得由本府視實際情形變更甄選日期、時間及地點。</text:p>
      <text:p text:style-name="P196">（三）新聘專業輔導人員駐校於分發單位，執行專業輔導工作，遇團體督導或學生輔導諮商中心分派工作時，應予公(差)假以利業務推動。</text:p>
      <text:soft-page-break/>
      <text:p text:style-name="P197">（四）新聘專任專業輔導人員到職後應接受直轄市、縣（市）政府辦理之基礎培訓課程至少四十小時，內容應包括服務內容、教育專業、輔導專業、網絡合作及相關法令等。每年並應接受在職進修課程至少十八小時。(前項在職進修課程，以直轄市、縣(市)政府、大學校院，相關專業公會學會或推展社政輔導之機構、團體辦理具與業務相關者為限。)</text:p>
      <text:p text:style-name="P198"><text:span text:style-name="T199">（五）如有補充事項，將公布於苗栗縣政府教育處入口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145in" fo:margin-right="0.6027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3.5pt" style:font-size-asian="13.5pt" style:font-size-complex="13.5pt" fo:hyphenate="false"/>
    </style:style>
    <style:style style:name="本文字元" style:display-name="本文 字元" style:family="text" style:parent-style-name="預設段落字型">
      <style:text-properties style:font-name="SimSun" style:font-name-asian="SimSun" style:font-name-complex="SimSun"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meta:initial-creator>
    <dc:creator>OFFICE</dc:creator>
    <meta:creation-date>2023-07-17T23:56:00Z</meta:creation-date>
    <dc:date>2023-07-17T23:56:00Z</dc:date>
    <meta:print-date>2023-01-03T07:57:00Z</meta:print-date>
    <meta:template xlink:href="Normal" xlink:type="simple"/>
    <meta:editing-cycles>2</meta:editing-cycles>
    <meta:editing-duration>PT60S</meta:editing-duration>
    <meta:document-statistic meta:page-count="4" meta:paragraph-count="6" meta:word-count="495" meta:character-count="3313" meta:row-count="23" meta:non-whitespace-character-count="2824"/>
  </office:meta>
</office:document-meta>
</file>