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0.5062in"/>
    </style:style>
    <style:style style:name="TableColumn10" style:family="table-column">
      <style:table-column-properties style:column-width="0.7826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0.5375in"/>
    </style:style>
    <style:style style:name="TableColumn15" style:family="table-column">
      <style:table-column-properties style:column-width="0.1041in"/>
    </style:style>
    <style:style style:name="TableColumn16" style:family="table-column">
      <style:table-column-properties style:column-width="0.1097in"/>
    </style:style>
    <style:style style:name="TableColumn17" style:family="table-column">
      <style:table-column-properties style:column-width="0.6159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1826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0.5756in"/>
    </style:style>
    <style:style style:name="TableColumn22" style:family="table-column">
      <style:table-column-properties style:column-width="0.2166in"/>
    </style:style>
    <style:style style:name="TableColumn23" style:family="table-column">
      <style:table-column-properties style:column-width="1.277in"/>
    </style:style>
    <style:style style:name="Table7" style:family="table">
      <style:table-properties style:width="7.1277in" style:rel-width="100%" fo:margin-left="0in" table:align="left"/>
    </style:style>
    <style:style style:name="TableRow24" style:family="table-row">
      <style:table-row-properties style:min-row-height="0.0548in" fo:keep-together="always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0548in" fo:keep-together="always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1895in" fo:keep-together="always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937in" fo:keep-together="always"/>
    </style:style>
    <style:style style:name="TableCell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text-scale="80%" fo:font-size="10pt" style:font-size-asian="10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2" style:family="table-row">
      <style:table-row-properties style:min-row-height="0.3506in" fo:keep-together="always"/>
    </style:style>
    <style:style style:name="TableCell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3" style:family="table-row">
      <style:table-row-properties style:min-row-height="0.0493in" fo:keep-together="always"/>
    </style:style>
    <style:style style:name="TableCell9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75in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7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0486in" fo:keep-together="always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75in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375in" fo:keep-together="always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4993in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0.0625in solid #000000" fo:background-color="#E6E6E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22in"/>
    </style:style>
    <style:style style:name="T171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178" style:family="table-row">
      <style:table-row-properties style:min-row-height="0.0722in" fo:keep-together="always"/>
    </style:style>
    <style:style style:name="TableCell17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0486in" fo:keep-together="always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0486in" fo:keep-together="always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0486in" fo:keep-together="always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0486in" fo:keep-together="always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0486in"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0486in" fo:keep-together="alway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0486in" fo:keep-together="always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375in" fo:keep-together="always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text-align="center" fo:line-height="0.3055in">
        <style:tab-stops>
          <style:tab-stop style:type="left" style:position="0.333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286" style:family="table-column">
      <style:table-column-properties style:column-width="2.3208in"/>
    </style:style>
    <style:style style:name="TableColumn287" style:family="table-column">
      <style:table-column-properties style:column-width="0.9909in"/>
    </style:style>
    <style:style style:name="TableColumn288" style:family="table-column">
      <style:table-column-properties style:column-width="3.6909in"/>
    </style:style>
    <style:style style:name="Table285" style:family="table">
      <style:table-properties style:width="7.0027in" fo:margin-left="0in" table:align="center"/>
    </style:style>
    <style:style style:name="TableRow289" style:family="table-row">
      <style:table-row-properties style:min-row-height="0.381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vertical-align="baseline" fo:margin-left="-0.001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vertical-align="baseline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baseline" fo:margin-left="0.02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Row303" style:family="table-row">
      <style:table-row-properties style:min-row-height="0.048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048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048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048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048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048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048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048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112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048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min-row-height="0.048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048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2" style:family="table-row">
      <style:table-row-properties style:min-row-height="0.048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2" style:family="table-row">
      <style:table-row-properties style:min-row-height="0.0486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widows="2" fo:orphans="2" style:snap-to-layout-grid="false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73" style:parent-style-name="內文" style:family="paragraph">
      <style:paragraph-properties fo:text-align="center" fo:margin-bottom="0.0833in" fo:line-height="0.3888in">
        <style:tab-stops>
          <style:tab-stop style:type="left" style:position="0.333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7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01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02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P520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4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53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6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7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39" style:parent-style-name="內文" style:family="paragraph">
      <style:paragraph-properties fo:text-align="justify" fo:text-indent="2.1666in"/>
    </style:style>
    <style:style style:name="T540" style:parent-style-name="預設段落字型" style:family="text">
      <style:text-properties style:font-name-asian="標楷體" fo:font-size="26pt" style:font-size-asian="26pt" style:text-combine="lines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P542" style:parent-style-name="內文" style:family="paragraph">
      <style:paragraph-properties fo:text-align="end" fo:margin-top="0.1666in" fo:line-height="0.3888in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P550" style:parent-style-name="內文" style:family="paragraph">
      <style:paragraph-properties fo:widows="2" fo:orphans="2" fo:break-before="page" style:snap-to-layout-grid="false"/>
    </style:style>
    <style:style style:name="T551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52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53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54" style:parent-style-name="內文" style:family="paragraph">
      <style:paragraph-properties fo:margin-top="0.1666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fo:break-before="page" style:snap-to-layout-grid="false"/>
    </style:style>
    <style:style style:name="T576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77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0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P581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TableColumn583" style:family="table-column">
      <style:table-column-properties style:column-width="0.6722in" style:use-optimal-column-width="false"/>
    </style:style>
    <style:style style:name="TableColumn584" style:family="table-column">
      <style:table-column-properties style:column-width="2.0611in" style:use-optimal-column-width="false"/>
    </style:style>
    <style:style style:name="TableColumn585" style:family="table-column">
      <style:table-column-properties style:column-width="2.0611in" style:use-optimal-column-width="false"/>
    </style:style>
    <style:style style:name="TableColumn586" style:family="table-column">
      <style:table-column-properties style:column-width="2.0611in" style:use-optimal-column-width="false"/>
    </style:style>
    <style:style style:name="Table582" style:family="table">
      <style:table-properties style:width="6.8555in" fo:margin-left="0in" table:align="center"/>
    </style:style>
    <style:style style:name="TableRow587" style:family="table-row">
      <style:table-row-properties style:min-row-height="0.0486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0486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0486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P615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TableColumn617" style:family="table-column">
      <style:table-column-properties style:column-width="0.6722in" style:use-optimal-column-width="false"/>
    </style:style>
    <style:style style:name="TableColumn618" style:family="table-column">
      <style:table-column-properties style:column-width="2.0611in" style:use-optimal-column-width="false"/>
    </style:style>
    <style:style style:name="TableColumn619" style:family="table-column">
      <style:table-column-properties style:column-width="2.0611in" style:use-optimal-column-width="false"/>
    </style:style>
    <style:style style:name="TableColumn620" style:family="table-column">
      <style:table-column-properties style:column-width="2.0611in" style:use-optimal-column-width="false"/>
    </style:style>
    <style:style style:name="Table616" style:family="table">
      <style:table-properties style:width="6.8555in" fo:margin-left="0in" table:align="center"/>
    </style:style>
    <style:style style:name="TableRow621" style:family="table-row">
      <style:table-row-properties style:min-row-height="0.0486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0486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0486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0486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0486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0486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margin-top="0.0833in" fo:line-height="0.2777in"/>
      <style:text-properties style:font-name="標楷體" style:font-name-asian="標楷體"/>
    </style:style>
    <style:style style:name="P676" style:parent-style-name="內文" style:family="paragraph">
      <style:paragraph-properties fo:line-height="0.3888in"/>
    </style:style>
    <style:style style:name="P677" style:parent-style-name="內文" style:family="paragraph">
      <style:paragraph-properties fo:line-height="0.3888in"/>
    </style:style>
    <style:style style:name="P678" style:parent-style-name="內文" style:family="paragraph">
      <style:paragraph-properties fo:margin-left="3.33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680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2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3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4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5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6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7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8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9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0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9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93" style:parent-style-name="內文" style:master-page-name="MP1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9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698" style:parent-style-name="內文" style:family="paragraph">
      <style:paragraph-properties style:text-autospace="none" fo:text-align="justify" fo:margin-top="0.125in" fo:text-indent="0.5555in"/>
    </style:style>
    <style:style style:name="T69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9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720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1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722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5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9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30" style:parent-style-name="內文" style:family="paragraph">
      <style:paragraph-properties style:text-autospace="none" fo:line-height="0.25in"/>
    </style:style>
    <style:style style:name="T731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2年度置專業輔導人員(含偏遠地區學校)第4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□男</text:p>
            <text:p text:style-name="P33">□女</text:p>
          </table:table-cell>
          <table:covered-table-cell/>
          <table:covered-table-cell/>
          <table:table-cell table:style-name="TableCell34">
            <text:p text:style-name="P35">生日</text:p>
          </table:table-cell>
          <table:table-cell table:style-name="TableCell36" table:number-columns-spanned="4">
            <text:p text:style-name="P37">年 <text:s text:c="2"/>月 <text:s text:c="2"/>日</text:p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照</text:p>
            <text:p text:style-name="P40"/>
            <text:p text:style-name="P41"><text:span text:style-name="T42">片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通</text:p>
            <text:p text:style-name="P46">訊</text:p>
            <text:p text:style-name="P47">地</text:p>
            <text:p text:style-name="P48">址</text:p>
          </table:table-cell>
          <table:table-cell table:style-name="TableCell49" table:number-columns-spanned="8">
            <text:p text:style-name="P5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身分證</text:p>
            <text:p text:style-name="P53"><text:span text:style-name="T54">字 <text:s/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聯 絡</text:p>
            <text:p text:style-name="P64">方 式</text:p>
          </table:table-cell>
          <table:table-cell table:style-name="TableCell65" table:number-columns-spanned="4">
            <text:p text:style-name="P66">(H)</text:p>
            <text:p text:style-name="P67">(O)</text:p>
            <text:p text:style-name="P68">(手機)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甄試</text:p>
            <text:p text:style-name="P73">類別</text:p>
          </table:table-cell>
          <table:table-cell table:style-name="TableCell74" table:number-columns-spanned="8">
            <text:p text:style-name="P75">□社會工作師/□社會工作員</text:p>
            <text:p text:style-name="P76">□諮商/臨床心理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證照</text:p>
            <text:p text:style-name="P85">名稱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證照</text:p>
            <text:p text:style-name="P90">字號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</text:p>
            <text:p text:style-name="P96"/>
            <text:p text:style-name="P97">歷</text:p>
          </table:table-cell>
          <table:table-cell table:style-name="TableCell98" table:number-columns-spanned="2">
            <text:p text:style-name="P99">學校名稱</text:p>
          </table:table-cell>
          <table:covered-table-cell/>
          <table:table-cell table:style-name="TableCell100" table:number-columns-spanned="5">
            <text:p text:style-name="P101">科　　系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組　　別</text:p>
          </table:table-cell>
          <table:covered-table-cell/>
          <table:covered-table-cell/>
          <table:table-cell table:style-name="TableCell104" table:number-columns-spanned="4">
            <text:p text:style-name="P105">起迄年月</text:p>
          </table:table-cell>
          <table:covered-table-cell/>
          <table:covered-table-cell/>
          <table:covered-table-cell/>
          <table:table-cell table:style-name="TableCell106">
            <text:p text:style-name="P107">證號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現</text:p>
            <text:p text:style-name="P135"/>
            <text:p text:style-name="P136">職</text:p>
          </table:table-cell>
          <table:table-cell table:style-name="TableCell137" table:number-columns-spanned="2">
            <text:p text:style-name="P138">服務單位</text:p>
          </table:table-cell>
          <table:covered-table-cell/>
          <table:table-cell table:style-name="TableCell139" table:number-columns-spanned="5">
            <text:p text:style-name="P140">職稱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起訖日期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考生</text:p>
            <text:p text:style-name="P168">簽章</text:p>
          </table:table-cell>
          <table:table-cell table:style-name="TableCell169" table:number-columns-spanned="15">
            <text:p text:style-name="P170"><text:span text:style-name="T171">(務</text:span><text:span text:style-name="T172">　</text:span><text:span text:style-name="T173">必</text:span><text:span text:style-name="T174">　</text:span><text:span text:style-name="T175">簽</text:span><text:span text:style-name="T176">　</text:span><text:span text:style-name="T177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8">
            <text:p text:style-name="P180">資</text:p>
            <text:p text:style-name="P181">格</text:p>
            <text:p text:style-name="P182">審</text:p>
            <text:p text:style-name="P183">查</text:p>
          </table:table-cell>
          <table:table-cell table:style-name="TableCell184">
            <text:p text:style-name="P185">序</text:p>
          </table:table-cell>
          <table:table-cell table:style-name="TableCell186" table:number-columns-spanned="11">
            <text:p text:style-name="P187">證明文件(1-7項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勾選</text:p>
          </table:table-cell>
          <table:table-cell table:style-name="TableCell190" table:number-columns-spanned="2">
            <text:p text:style-name="P191">審核人員蓋章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11">
            <text:p text:style-name="P197">專業自評表及學校專業輔導工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11">
            <text:p text:style-name="P207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□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 table:number-columns-spanned="11">
            <text:p text:style-name="P217">最高學歷畢業證書影本及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□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</text:p>
          </table:table-cell>
          <table:table-cell table:style-name="TableCell226" table:number-columns-spanned="11">
            <text:p text:style-name="P227">專業輔導人員之專業證書影本</text:p>
            <text:p text:style-name="P228">(○社會工作師/○社會工作員/<text:s/>○諮商/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□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5</text:p>
          </table:table-cell>
          <table:table-cell table:style-name="TableCell237" table:number-columns-spanned="11">
            <text:p text:style-name="P238">書面資料（自傳、相關訓練證明及經歷等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□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6</text:p>
          </table:table-cell>
          <table:table-cell table:style-name="TableCell247" table:number-columns-spanned="11">
            <text:p text:style-name="P248">附件(同意書及志願順序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7</text:p>
          </table:table-cell>
          <table:table-cell table:style-name="TableCell257" table:number-columns-spanned="11">
            <text:p text:style-name="P258">其他文件(說明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□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審查</text:p>
            <text:p text:style-name="P266">結果</text:p>
          </table:table-cell>
          <table:table-cell table:style-name="TableCell267" table:number-columns-spanned="4">
            <text:p text:style-name="P268">□符合報考資格</text:p>
            <text:p text:style-name="P269">□不符合報考資格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初審人</text:p>
            <text:p text:style-name="P272">員核章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複審人</text:p>
            <text:p text:style-name="P277">員核章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</table:table>
      <text:soft-page-break/>
      <text:p text:style-name="P280">附件二</text:p>
      <text:p text:style-name="P281">苗栗縣學生輔導諮商中心</text:p>
      <text:p text:style-name="P282"><text:span text:style-name="T283">112年度置專業輔導人員(含偏遠地區學校)甄選</text:span><text:span text:style-name="T284">專業自評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項</text:span><text:span text:style-name="T293"><text:s text:c="4"/></text:span><text:span text:style-name="T294">目</text:span></text:p>
          </table:table-cell>
          <table:table-cell table:style-name="TableCell295">
            <text:p text:style-name="P296"><text:span text:style-name="T297">自評分數（</text:span><text:span text:style-name="T298">1-10</text:span><text:span text:style-name="T299">分）</text:span></text:p>
          </table:table-cell>
          <table:table-cell table:style-name="TableCell300">
            <text:p text:style-name="P301"><text:span text:style-name="T302">簡單說明</text:span></text:p>
          </table:table-cell>
        </table:table-row>
        <table:table-row table:style-name="TableRow303">
          <table:table-cell table:style-name="TableCell304">
            <text:p text:style-name="P305">學生學習權益之維護及學業適應之促進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學生與其家庭、社會環境之評估及協助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學生之心理評估、輔導諮商及資源轉介服務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提供教師與家長輔導專業諮詢及協助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提供學校輔導諮詢服務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輔導專業知能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主動積極性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獨立思考能力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溝通協調能力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領導能力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配合度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統整規劃能力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挫折忍受力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行政文書處理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團隊精神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跨專業合作能力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/>
            <text:p text:style-name="P461"/>
          </table:table-cell>
        </table:table-row>
      </table:table>
      <text:p text:style-name="P462"><text:span text:style-name="T463">填表說明</text:span><text:span text:style-name="T464">:</text:span><text:span text:style-name="T465">請在</text:span><text:span text:style-name="T466">上</text:span><text:span text:style-name="T467">列的項目中，以</text:span><text:span text:style-name="T468">1-10</text:span><text:span text:style-name="T469">分表示您自評的勝任程度或個人狀態，</text:span><text:span text:style-name="T470">10</text:span><text:span text:style-name="T471">分表示非常勝任，依此類推，謝謝！</text:span></text:p>
      <text:soft-page-break/>
      <text:p text:style-name="P472">附件三</text:p>
      <text:p text:style-name="P473"><text:span text:style-name="T474">學校專業輔導工作理念</text:span></text:p>
      <text:p text:style-name="P475">一、從事專業輔導工作曾經遭遇的困難有那些？後來如何克服或解決？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二、要投入學校專業輔導工作，目前所具有的優勢與不足分別為何？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三、對於從事學校專業輔導工作的期待為何？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附件四</text:p>
      <text:p text:style-name="P501">同意書</text:p>
      <text:p text:style-name="P502"><text:span text:style-name="T503">一、本人（</text:span><text:span text:style-name="T504"><text:s text:c="9"/></text:span><text:span text:style-name="T505">，</text:span><text:span text:style-name="T506"><text:s text:c="4"/></text:span><text:span text:style-name="T507">年</text:span><text:span text:style-name="T508"><text:s text:c="4"/></text:span><text:span text:style-name="T509">月</text:span><text:span text:style-name="T510"><text:s text:c="3"/></text:span><text:span text:style-name="T511">日生，國民身分證統一編號：</text:span><text:span text:style-name="T512"><text:s text:c="10"/></text:span><text:span text:style-name="T513">）為應徵</text:span><text:span text:style-name="T514">苗栗縣學生輔導諮商中心112</text:span><text:span text:style-name="T515">年度</text:span><text:span text:style-name="T516">專業輔導人員(含偏遠地區學校)</text:span><text:span text:style-name="T517">所需，同意</text:span><text:span text:style-name="T518"><text:s text:c="2"/></text:span><text:span text:style-name="T519">貴府申請查閱本人有無性侵害犯罪登記檔案資料。</text:span></text:p>
      <text:p text:style-name="P520"><text:span text:style-name="T521">二、本人參加</text:span><text:span text:style-name="T522">苗栗縣學生輔導諮商中心112</text:span><text:span text:style-name="T523">年度</text:span><text:span text:style-name="T524">專業輔導人員(含偏遠地區學校)</text:span><text:span text:style-name="T525">甄選，倘應試結果獲錄取，同意</text:span><text:span text:style-name="T526">苗栗</text:span><text:span text:style-name="T527">縣政府教育處將本人姓名公告於錄取榜單，並公開於該處網站。</text:span><text:span text:style-name="T528">(</text:span><text:span text:style-name="T529">適用個人資料保護法第</text:span><text:span text:style-name="T530">15</text:span><text:span text:style-name="T531">條</text:span><text:span text:style-name="T532">)</text:span></text:p>
      <text:p text:style-name="P533"/>
      <text:p text:style-name="P534">此致</text:p>
      <text:p text:style-name="P535">苗栗縣政府</text:p>
      <text:p text:style-name="P536"/>
      <text:p text:style-name="P537"/>
      <text:p text:style-name="P538">立同意書人：<text:s text:c="12"/>（簽名）</text:p>
      <text:p text:style-name="P539"><text:span text:style-name="T540">國民身分證統一編號</text:span><text:span text:style-name="T541">：</text:span></text:p>
      <text:p text:style-name="內文"/>
      <text:p text:style-name="P542"><text:span text:style-name="T543">中華民國</text:span><text:span text:style-name="T544"><text:s text:c="5"/></text:span><text:span text:style-name="T545">年</text:span><text:span text:style-name="T546"><text:s text:c="4"/></text:span><text:span text:style-name="T547">月</text:span><text:span text:style-name="T548"><text:s text:c="4"/></text:span><text:span text:style-name="T549">日</text:span></text:p>
      <text:soft-page-break/>
      <text:p text:style-name="P550"><text:span text:style-name="T551">附件</text:span><text:span text:style-name="T552">五</text:span></text:p>
      <text:p text:style-name="P553">個人資料提供同意書</text:p>
      <text:p text:style-name="P554">一、本府〈苗栗縣政府〉取得您的個人資料，目的在於進行專輔人員甄選等相關工作，蒐集、處理及使用您的個人資料是受到個人資料保護法及相關法令之規範。</text:p>
      <text:p text:style-name="P555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556">三、您同意本府因甄選專輔人員所需，以您所提供的個人資料確認您的身分，與您進行聯絡；並同意本府於您報名錄取後繼續處理及使用您的個人資料。</text:p>
      <text:p text:style-name="P557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558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559">六、本同意書若有未盡事宜，依個人資料保護法或其他相關法規之規定辦理。</text:p>
      <text:p text:style-name="P560">七、您瞭解此一同意書符合個人資料保護法及相關法規之要求，具有書面同意本府蒐集、處理及使用您的個人資料之效果。</text:p>
      <text:p text:style-name="P561"/>
      <text:p text:style-name="P562"/>
      <text:p text:style-name="P563"><text:span text:style-name="T564">□</text:span><text:span text:style-name="T565">我已詳閱本同意書，瞭解並同意受同意書之拘束</text:span><text:span text:style-name="T566">(請打勾)</text:span></text:p>
      <text:p text:style-name="P567"/>
      <text:p text:style-name="P568"><text:span text:style-name="T569">報名者： <text:s text:c="14"/></text:span><text:span text:style-name="T570">(本人簽名)</text:span></text:p>
      <text:p text:style-name="P571"/>
      <text:p text:style-name="P572"><text:span text:style-name="T573">中華民國 年 月<text:s/></text:span><text:span text:style-name="T574">日</text:span></text:p>
      <text:soft-page-break/>
      <text:p text:style-name="P575"><text:span text:style-name="T576">附件</text:span><text:span text:style-name="T577">六</text:span></text:p>
      <text:p text:style-name="P578">苗栗縣學生輔導諮商中心</text:p>
      <text:p text:style-name="P579">112年度置專業輔導人員(含偏遠地區學校)第4次甄選志願順序表</text:p>
      <text:p text:style-name="P580"/>
      <text:p text:style-name="P581">類別A：心理師組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編號</text:p>
          </table:table-cell>
          <table:table-cell table:style-name="TableCell590">
            <text:p text:style-name="P591">名稱</text:p>
          </table:table-cell>
          <table:table-cell table:style-name="TableCell592">
            <text:p text:style-name="P593">駐區學校(暫定)</text:p>
          </table:table-cell>
          <table:table-cell table:style-name="TableCell594">
            <text:p text:style-name="P595">志願順序</text:p>
          </table:table-cell>
        </table:table-row>
        <table:table-row table:style-name="TableRow596">
          <table:table-cell table:style-name="TableCell597">
            <text:p text:style-name="P598">A01</text:p>
          </table:table-cell>
          <table:table-cell table:style-name="TableCell599">
            <text:p text:style-name="P600">約聘(諮商/臨床)心理師</text:p>
          </table:table-cell>
          <table:table-cell table:style-name="TableCell601">
            <text:p text:style-name="P602">大湖鄉南湖國民中學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A02</text:p>
          </table:table-cell>
          <table:table-cell table:style-name="TableCell608">
            <text:p text:style-name="P609">約聘(諮商/臨床)心理師</text:p>
          </table:table-cell>
          <table:table-cell table:style-name="TableCell610">
            <text:p text:style-name="P611">三灣鄉三灣國民中學</text:p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類別B：社會工作師/社會工作員組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編號</text:p>
          </table:table-cell>
          <table:table-cell table:style-name="TableCell624">
            <text:p text:style-name="P625">名稱</text:p>
          </table:table-cell>
          <table:table-cell table:style-name="TableCell626">
            <text:p text:style-name="P627">駐區學校(暫定)</text:p>
          </table:table-cell>
          <table:table-cell table:style-name="TableCell628">
            <text:p text:style-name="P629">志願順序</text:p>
          </table:table-cell>
        </table:table-row>
        <table:table-row table:style-name="TableRow630">
          <table:table-cell table:style-name="TableCell631">
            <text:p text:style-name="P632">B01</text:p>
          </table:table-cell>
          <table:table-cell table:style-name="TableCell633">
            <text:p text:style-name="P634">約聘社會工作師/員</text:p>
          </table:table-cell>
          <table:table-cell table:style-name="TableCell635">
            <text:p text:style-name="P636">泰安鄉泰安國民中小學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B02</text:p>
          </table:table-cell>
          <table:table-cell table:style-name="TableCell642">
            <text:p text:style-name="P643">約聘社會工作師/員</text:p>
          </table:table-cell>
          <table:table-cell table:style-name="TableCell644">
            <text:p text:style-name="P645">大湖鄉大湖國民中學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B03</text:p>
          </table:table-cell>
          <table:table-cell table:style-name="TableCell651">
            <text:p text:style-name="P652">約聘社會工作師/員</text:p>
          </table:table-cell>
          <table:table-cell table:style-name="TableCell653">
            <text:p text:style-name="P654">造橋鄉大西國民中學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B04</text:p>
          </table:table-cell>
          <table:table-cell table:style-name="TableCell660">
            <text:p text:style-name="P661">約聘社會工作師/員</text:p>
          </table:table-cell>
          <table:table-cell table:style-name="TableCell662">
            <text:p text:style-name="P663">獅潭鄉豐林國民小學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B05</text:p>
          </table:table-cell>
          <table:table-cell table:style-name="TableCell669">
            <text:p text:style-name="P670">約聘社會工作師/員</text:p>
          </table:table-cell>
          <table:table-cell table:style-name="TableCell671">
            <text:p text:style-name="P672">通霄鎮啟新國民中學</text:p>
          </table:table-cell>
          <table:table-cell table:style-name="TableCell673">
            <text:p text:style-name="P674"/>
          </table:table-cell>
        </table:table-row>
      </table:table>
      <text:p text:style-name="P675">備註：請依報考類別填寫志願序，並按本次考試總成績之高低優先選擇服務之駐區學校。</text:p>
      <text:p text:style-name="P676"/>
      <text:p text:style-name="P677"/>
      <text:p text:style-name="P678"><text:span text:style-name="T679"><text:s text:c="3"/>填表人：</text:span><text:span text:style-name="T680"><text:s text:c="19"/></text:span>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附件七</text:p>
      <text:p text:style-name="P697">委<text:s/>託<text:s/>書</text:p>
      <text:p text:style-name="P698"><text:span text:style-name="T699">本人</text:span><text:span text:style-name="T700">　　　　　　　　　</text:span><text:span text:style-name="T701">因事不克親自前往辦理</text:span><text:span text:style-name="T702">苗栗縣學生輔導諮商中心</text:span><text:span text:style-name="T703">11</text:span><text:span text:style-name="T704">2</text:span><text:span text:style-name="T705">年度</text:span><text:span text:style-name="T706">置</text:span><text:span text:style-name="T707">專業輔導人員(含偏遠地區學校)第</text:span><text:span text:style-name="T708">4</text:span><text:span text:style-name="T709">次甄</text:span><text:span text:style-name="T710">選報到事宜，職務為</text:span><text:span text:style-name="T711">　　　　　　</text:span><text:span text:style-name="T712">區□社會工作師</text:span><text:span text:style-name="T713">/</text:span><text:span text:style-name="T714">□</text:span><text:span text:style-name="T715">社會工作員</text:span><text:span text:style-name="T716">或□諮商/臨床心理師，特委託</text:span><text:span text:style-name="T717">　　　　　　　</text:span><text:span text:style-name="T718">君代為處理報到相關事宜。</text:span></text:p>
      <text:p text:style-name="P719"/>
      <text:p text:style-name="P720">此<text:s/>致</text:p>
      <text:p text:style-name="P721">苗栗縣政府</text:p>
      <text:p text:style-name="P722">委託人： <text:s text:c="18"/>（簽章）</text:p>
      <text:p text:style-name="P723">身分證字號：<text:s/></text:p>
      <text:p text:style-name="P724">戶籍地址：</text:p>
      <text:p text:style-name="P725">受託人： <text:s text:c="18"/>（簽章）</text:p>
      <text:p text:style-name="P726">身分證字號：<text:s/></text:p>
      <text:p text:style-name="P727">戶籍地址：</text:p>
      <text:p text:style-name="P728"/>
      <text:p text:style-name="P729">中華民國<text:s/>年<text:s/>月 日</text:p>
      <text:p text:style-name="P730"><text:span text:style-name="T731">附註：請受委託人攜帶本人及委託人雙方之國民身分證（或貼有照片之身分證明文件，如駕照、護照及健保</text:span><text:span text:style-name="T732">IC<text:s/></text:span><text:span text:style-name="T733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94" style:parent-style-name="頁尾" style:family="paragraph">
      <style:paragraph-properties fo:text-align="end"/>
    </style:style>
    <style:style style:name="T695" style:parent-style-name="預設段落字型" style:family="text">
      <style:text-properties fo:language="zh" fo:country="TW"/>
    </style:style>
    <style:style style:name="P69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94"><text:span text:style-name="T695"><text:page-number text:fixed="false">1</text:page-number></text:span></text:p>
        <text:p text:style-name="P6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23-07-17T23:57:00Z</meta:creation-date>
    <dc:date>2023-07-17T23:57:00Z</dc:date>
    <meta:print-date>2023-01-03T07:5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5" meta:character-count="2643" meta:row-count="18" meta:non-whitespace-character-count="2253"/>
  </office:meta>
</office:document-meta>
</file>