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3" style:num-format="一, 十, 一百(繁), ...">
        <style:list-level-properties text:space-before="4.4305in" text:min-label-width="0.5in" text:list-level-position-and-space-mode="label-alignment">
          <style:list-level-label-alignment text:label-followed-by="listtab" fo:margin-left="4.930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3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3333in">
        <style:tab-stops>
          <style:tab-stop style:type="center" style:position="3.59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7" style:parent-style-name="清單段落" style:list-style-name="LFO1" style:family="paragraph">
      <style:paragraph-properties fo:line-height="0.3333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1.3784in" fo:text-indent="-1.3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333in" fo:margin-left="1.3784in" fo:text-indent="-1.3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3333in" fo:margin-left="1.3784in" fo:text-indent="-1.3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fo:line-height="0.3333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0" style:family="paragraph">
      <style:paragraph-properties fo:line-height="0.3333in" fo:margin-left="1.3069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0" style:family="paragraph">
      <style:paragraph-properties fo:line-height="0.3333in" fo:margin-left="0.8861in" fo:text-indent="-0.196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5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5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5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5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5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0" style:family="paragraph">
      <style:paragraph-properties fo:line-height="0.3333in" fo:margin-left="1.3069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0" style:family="paragraph">
      <style:paragraph-properties fo:line-height="0.3333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fo:text-align="justify" fo:line-height="0.3333in" fo:margin-left="1.3388in" fo:text-indent="-1.33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5" style:family="paragraph">
      <style:paragraph-properties fo:line-height="0.3333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7" style:family="paragraph">
      <style:paragraph-properties fo:line-height="0.3333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7" style:family="paragraph">
      <style:paragraph-properties fo:line-height="0.3333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5" style:family="paragraph">
      <style:paragraph-properties fo:line-height="0.3333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fo:text-align="justify" fo:line-height="0.3333in" fo:margin-left="1.3388in" fo:text-indent="-1.33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fo:widows="2" fo:orphans="2" fo:line-height="0.3333in" fo:margin-left="0.3333in" fo:margin-righ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9" style:family="paragraph">
      <style:paragraph-properties fo:widows="2" fo:orphans="2" fo:line-height="0.3333in" fo:margin-left="0.83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9" style:family="paragraph">
      <style:paragraph-properties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9" style:family="paragraph">
      <style:paragraph-properties fo:line-height="0.3333in" fo:margin-left="0.92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9" style:family="paragraph">
      <style:paragraph-properties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9" style:family="paragraph">
      <style:paragraph-properties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9" style:family="paragraph">
      <style:paragraph-properties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9" style:family="paragraph">
      <style:paragraph-properties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9" style:family="paragraph">
      <style:paragraph-properties fo:widows="2" fo:orphans="2" fo:line-height="0.3333in" fo:margin-left="0.8861in" fo:margin-right="0.0833in" fo:text-indent="-0.552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9" style:family="paragraph">
      <style:paragraph-properties fo:widows="2" fo:orphans="2" fo:line-height="0.3333in" fo:margin-left="0.8861in" fo:margin-right="0.0833in" fo:text-indent="-0.552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1" style:family="paragraph">
      <style:paragraph-properties fo:widows="2" fo:orphans="2" fo:line-height="0.3333in" fo:margin-left="0.3333in" fo:margin-righ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fo:widows="2" fo:orphans="2" fo:line-height="0.3333in" fo:margin-left="0.3333in" fo:margin-righ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14" style:family="paragraph">
      <style:paragraph-properties fo:widows="2" fo:orphans="2" fo:line-height="0.3333in" fo:margin-left="1.1222in" fo:margin-right="0.0833in" fo:text-indent="-0.7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14" style:family="paragraph">
      <style:paragraph-properties fo:widows="2" fo:orphans="2" fo:line-height="0.3333in" fo:margin-left="1.1222in" fo:margin-right="0.0833in" fo:text-indent="-0.7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14" style:family="paragraph">
      <style:paragraph-properties fo:widows="2" fo:orphans="2" fo:line-height="0.3333in" fo:margin-left="1.1222in" fo:margin-right="0.0833in" fo:text-indent="-0.7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135" style:parent-style-name="清單段落" style:list-style-name="LFO14" style:family="paragraph">
      <style:paragraph-properties fo:widows="2" fo:orphans="2" fo:line-height="0.3333in" fo:margin-left="1.1222in" fo:margin-right="0.0833in" fo:text-indent="-0.7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1" style:family="paragraph">
      <style:paragraph-properties fo:widows="2" fo:orphans="2" fo:line-height="0.3333in" fo:margin-left="0.5909in" fo:margin-right="0.0833in" fo:text-indent="-0.590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清單段落" style:list-style-name="LFO1" style:family="paragraph">
      <style:paragraph-properties fo:widows="2" fo:orphans="2" fo:line-height="0.3333in" fo:margin-left="0.5909in" fo:margin-right="0.0833in" fo:text-indent="-0.59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159" style:parent-style-name="清單段落" style:list-style-name="LFO1" style:family="paragraph">
      <style:paragraph-properties fo:widows="2" fo:orphans="2" fo:line-height="0.3333in" fo:margin-left="0.5909in" fo:margin-right="0.0833in" fo:text-indent="-0.590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0.0104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0.0104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1" style:family="paragraph">
      <style:paragraph-properties fo:widows="2" fo:orphans="2" fo:line-height="0.3333in" fo:margin-left="0.3333in" fo:margin-right="0.0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高雄市政府勞工局辦理</text:p>
      <text:p text:style-name="P4"><text:tab/>職災勞工個案主動服務專業服務人員</text:p>
      <text:p text:style-name="P5">公開甄選公告</text:p>
      <text:p text:style-name="P6"/>
      <text:list text:style-name="LFO1" text:continue-numbering="true">
        <text:list-item>
          <text:p text:style-name="P7"><text:span text:style-name="T8">公告期間</text:span><text:span text:style-name="T9">：</text:span><text:span text:style-name="T10">114</text:span><text:span text:style-name="T11">年</text:span><text:span text:style-name="T12">12</text:span><text:span text:style-name="T13">月</text:span><text:span text:style-name="T14">1</text:span><text:span text:style-name="T15">日至</text:span><text:span text:style-name="T16">114</text:span><text:span text:style-name="T17">年</text:span><text:span text:style-name="T18">12</text:span><text:span text:style-name="T19">月</text:span><text:span text:style-name="T20">26</text:span><text:span text:style-name="T21">日</text:span></text:p>
        </text:list-item>
        <text:list-item>
          <text:p text:style-name="P22"><text:span text:style-name="T23">職缺</text:span><text:span text:style-name="T24">員額</text:span><text:span text:style-name="T25">：</text:span><text:span text:style-name="T26">職災勞工個案主動服務專業服務人員</text:span><text:span text:style-name="T27">正取</text:span><text:span text:style-name="T28">1名</text:span><text:span text:style-name="T29">，備取</text:span><text:span text:style-name="T30">5</text:span><text:span text:style-name="T31">名</text:span><text:span text:style-name="T32">。</text:span></text:p>
        </text:list-item>
        <text:list-item>
          <text:p text:style-name="P33"><text:span text:style-name="T34">工作時間：</text:span><text:span text:style-name="T35">每日工作時間</text:span><text:span text:style-name="T36">8:00-17:30，周休2日(六、日)</text:span><text:span text:style-name="T37"><text:s/>，每日正常工作時間為8小時，工作起迄時間應配合本局差勤規定。</text:span><text:span text:style-name="T38">如有業務需要，得經員工同意延長工作時間，延長工作時間之工資得以補休或申請延長工資</text:span><text:span text:style-name="T39">。</text:span></text:p>
        </text:list-item>
        <text:list-item>
          <text:p text:style-name="P40"><text:span text:style-name="T41">薪資</text:span><text:span text:style-name="T42">待遇</text:span><text:span text:style-name="T43">：</text:span><text:span text:style-name="T44">每月薪資為新臺幣</text:span><text:span text:style-name="T45">4</text:span><text:span text:style-name="T46">萬</text:span><text:span text:style-name="T47">5</text:span><text:span text:style-name="T48">,</text:span><text:span text:style-name="T49">624</text:span><text:span text:style-name="T50"><text:s/></text:span><text:span text:style-name="T51">元整，享</text:span><text:span text:style-name="T52">勞健保、勞退、年終獎金</text:span><text:span text:style-name="T53">。</text:span></text:p>
        </text:list-item>
        <text:list-item>
          <text:p text:style-name="P54"><text:span text:style-name="T55">工作內容</text:span><text:span text:style-name="T56">：</text:span></text:p>
        </text:list-item>
      </text:list>
      <text:list text:style-name="LFO10" text:continue-numbering="true">
        <text:list-item>
          <text:p text:style-name="P57">辦理職業災害個案管理服務：接案評估及開案、需求評估、研擬服務計畫、執行服務計畫、處遇追蹤、結案及諮詢等服務。</text:p>
        </text:list-item>
        <text:list-item>
          <text:p text:style-name="P58">個案管理服務內容包含：<text:s/></text:p>
        </text:list-item>
      </text:list>
      <text:list text:style-name="LFO15" text:continue-numbering="true">
        <text:list-item>
          <text:p text:style-name="P59">職業災害勞工權益維護。<text:s/></text:p>
        </text:list-item>
        <text:list-item>
          <text:p text:style-name="P60">職業傷(病)治療與鑑定協助轉介。<text:s/></text:p>
        </text:list-item>
        <text:list-item>
          <text:p text:style-name="P61">轉介勞資爭議調解。<text:s/></text:p>
        </text:list-item>
        <text:list-item>
          <text:p text:style-name="P62">職業災害慰問與家庭功能維護。<text:s/></text:p>
        </text:list-item>
        <text:list-item>
          <text:p text:style-name="P63">重返職場協助。</text:p>
        </text:list-item>
      </text:list>
      <text:list text:style-name="LFO10" text:continue-numbering="true">
        <text:list-item>
          <text:p text:style-name="P64">職業災害個案服務紀錄填報：依個案管理流程，於各項作業完成後，確實於 「職災勞工服務資訊整合管理系統」中填報完成各項服務表單。</text:p>
        </text:list-item>
        <text:list-item>
          <text:p text:style-name="P65">其他交辦事項。</text:p>
        </text:list-item>
      </text:list>
      <text:list text:style-name="LFO1" text:continue-numbering="true">
        <text:list-item>
          <text:p text:style-name="P66"><text:span text:style-name="T67">徵才條件</text:span><text:span text:style-name="T68">：</text:span><text:span text:style-name="T69"><text:s/></text:span></text:p>
        </text:list-item>
      </text:list>
      <text:list text:style-name="LFO5" text:continue-numbering="true">
        <text:list-item>
          <text:p text:style-name="P70"><text:bookmark-start text:name="_Hlk185407873"/><text:bookmark-start text:name="_Hlk185407947"/>依「勞動部補助直轄市及縣市政府辦理職業災害勞工協助事項作業要點」第5點規定，職災勞工個案主動服務專業服務人員，應具備下列資格之一，且具備汽車或機車駕駛執照及電腦文書處理能力：<text:bookmark-end text:name="_Hlk185407873"/></text:p>
        </text:list-item>
      </text:list>
      <text:soft-page-break/>
      <text:list text:style-name="LFO17" text:continue-numbering="true">
        <text:list-item>
          <text:p text:style-name="P71">國內公立或已立案之私立或經教育部承認之國外大專以上社工、勞工、心理、諮商、法律、公共衛生或復健相關科、系（組）所畢業，且具一年以上相關工作經驗。</text:p>
        </text:list-item>
        <text:list-item>
          <text:p text:style-name="P72">具社會工作師、諮商心理師、臨床心理師、職能治療師或物理治療師證照。</text:p>
        </text:list-item>
      </text:list>
      <text:list text:style-name="LFO5" text:continue-numbering="true">
        <text:list-item>
          <text:p text:style-name="P73">須得合法在台工作。<text:bookmark-end text:name="_Hlk185407947"/><text:s/></text:p>
        </text:list-item>
      </text:list>
      <text:list text:style-name="LFO1" text:continue-numbering="true">
        <text:list-item>
          <text:p text:style-name="P74"><text:span text:style-name="T75">甄選方式</text:span><text:span text:style-name="T76">：書面審查合格者，</text:span><text:span text:style-name="T77">擇優</text:span><text:span text:style-name="T78">通知面試，資格不符合者恕不另通知及退件；未獲通知面試或未獲錄取之應徵者，如需返還書面資料，請另附貼足限時掛號郵資之回郵信封俾利郵寄退還。</text:span><text:span text:style-name="T79">面試成績未達75分者</text:span><text:span text:style-name="T80">，</text:span><text:span text:style-name="T81">不得錄取</text:span><text:span text:style-name="T82">。</text:span><text:span text:style-name="T83">如經甄選，未有適當人選，得予從缺，並再行公告甄選。</text:span></text:p>
        </text:list-item>
        <text:list-item>
          <text:p text:style-name="P84"><text:span text:style-name="T85">報名文件</text:span><text:span text:style-name="T86">：</text:span><text:span text:style-name="T87">應徵者請檢附以下文件</text:span><text:span text:style-name="T88">：</text:span></text:p>
        </text:list-item>
      </text:list>
      <text:list text:style-name="LFO9" text:continue-numbering="true">
        <text:list-item>
          <text:p text:style-name="P89">報名表、自傳及具結書。</text:p>
        </text:list-item>
        <text:list-item>
          <text:p text:style-name="P90">國民身分證正反面影本（請自行註明僅供身分查驗使用）。</text:p>
        </text:list-item>
        <text:list-item>
          <text:p text:style-name="P91">最高學歷畢業證書影本（正本驗證後退還；如為國外學歷，請先自行將學歷證件送請各機關、學校完成查證（驗）認定，正本驗證後退還）。</text:p>
        </text:list-item>
        <text:list-item>
          <text:p text:style-name="P92">相關工作經歷證明影本。</text:p>
        </text:list-item>
        <text:list-item>
          <text:p text:style-name="P93">汽車、機車駕照。</text:p>
        </text:list-item>
        <text:list-item>
          <text:p text:style-name="P94">男性請檢附退伍令或免役證明影本。</text:p>
        </text:list-item>
        <text:list-item>
          <text:p text:style-name="P95">其他證明文件(專業能力證明、專業證照等)</text:p>
        </text:list-item>
        <text:list-item>
          <text:p text:style-name="P96"><text:span text:style-name="T97">以上證件影本</text:span><text:span text:style-name="T98">均請</text:span><text:span text:style-name="T99">簽註</text:span><text:span text:style-name="T100">「</text:span><text:span text:style-name="T101">與正本</text:span><text:span text:style-name="T102">相符」</text:span><text:span text:style-name="T103">並簽名或蓋章</text:span><text:span text:style-name="T104">，</text:span><text:span text:style-name="T105">依序排列裝訂</text:span><text:span text:style-name="T106">。</text:span><text:span text:style-name="T107">資料</text:span><text:span text:style-name="T108">不全者不</text:span><text:span text:style-name="T109">予受理。</text:span><text:span text:style-name="T110"><text:s/></text:span></text:p>
        </text:list-item>
        <text:list-item>
          <text:p text:style-name="P111"><text:span text:style-name="T112">以上</text:span><text:span text:style-name="T113">文件請郵寄</text:span><text:span text:style-name="T114">或親送至</text:span><text:span text:style-name="T115">高雄市政府勞工局職業重建科</text:span><text:span text:style-name="T116">收（地址：高雄市前鎮區鎮中路6號6樓）</text:span><text:span text:style-name="T117">，並於外信封註明為『</text:span><text:span text:style-name="T118">應徵</text:span><text:span text:style-name="T119">高雄市政府勞工局職災</text:span><text:span text:style-name="T120">專服</text:span><text:span text:style-name="T121">員』，逾期、文件不齊者，</text:span><text:span text:style-name="T122">一律視同資格不符，恕不退件及不另行通知補件</text:span><text:span text:style-name="T123">。</text:span></text:p>
        </text:list-item>
      </text:list>
      <text:list text:style-name="LFO1" text:continue-numbering="true">
        <text:list-item>
          <text:p text:style-name="P124"><text:span text:style-name="T125">聯絡方式：</text:span><text:span text:style-name="T126">本案承辦人：易小姐，電話(07)8124613轉528。</text:span></text:p>
        </text:list-item>
        <text:list-item>
          <text:p text:style-name="P127"><text:span text:style-name="T128">應徵者注意事項</text:span><text:span text:style-name="T129">：</text:span></text:p>
        </text:list-item>
      </text:list>
      <text:soft-page-break/>
      <text:list text:style-name="LFO14" text:continue-numbering="true">
        <text:list-item>
          <text:p text:style-name="P130">本案就書面初審合格者，擇優擇期另行通知參加面試，不符資格者恕不另行通知。應徵者於面試時間內等候，如經唱名3次以上仍未出席，則喪失其面試資格，事後不得補請面試。</text:p>
        </text:list-item>
        <text:list-item>
          <text:p text:style-name="P131">本次甄選依成績高低依序正取1名、備取5名，如正取人員未報到、放棄或遇有相關職務出缺時，依序遞補(有效時間自甄選結果公告日起算1年內)。</text:p>
        </text:list-item>
        <text:list-item>
          <text:p text:style-name="P132"><text:span text:style-name="T133">錄取之應徵者不得申請保留資格</text:span><text:span text:style-name="T134">或轉換職類，如未能如期報到，其缺額將由備取遞補。</text:span></text:p>
        </text:list-item>
        <text:list-item>
          <text:p text:style-name="P135"><text:span text:style-name="T136">錄取者報到時應檢附相關原始證件正本送核，</text:span><text:span text:style-name="T137">如發現資料不實，其員額由備取接替。</text:span></text:p>
        </text:list-item>
      </text:list>
      <text:list text:style-name="LFO1" text:continue-numbering="true">
        <text:list-item>
          <text:p text:style-name="P138"><text:span text:style-name="T139">報名截止日期：</text:span><text:span text:style-name="T140">報名相關文件請於</text:span><text:span text:style-name="T141">114</text:span><text:span text:style-name="T142">年</text:span><text:span text:style-name="T143">12</text:span><text:span text:style-name="T144">月</text:span><text:span text:style-name="T145">26</text:span><text:span text:style-name="T146">日前</text:span><text:span text:style-name="T147">，</text:span><text:span text:style-name="T148">郵寄或親送至高雄市政府勞工局職業重建科收</text:span><text:span text:style-name="T149">（地址：高雄市前鎮區鎮中路6號6樓，郵寄者</text:span><text:span text:style-name="T150">以郵戳為憑)</text:span><text:span text:style-name="T151">。得視徵件情形延長，詳參本局最新公告。</text:span></text:p>
        </text:list-item>
        <text:list-item>
          <text:p text:style-name="P152"><text:span text:style-name="T153">面試日期</text:span><text:span text:style-name="T154">、地點</text:span><text:span text:style-name="T155">：</text:span><text:span text:style-name="T156">書面審查資格符合者，擇優另排定時間通知面試，將以電話或e-mai</text:span><text:span text:style-name="T157">l</text:span><text:span text:style-name="T158">通知，資格不符者恕不另通知。</text:span></text:p>
        </text:list-item>
        <text:list-item>
          <text:p text:style-name="P159"><text:span text:style-name="T160">公告錄取名單</text:span><text:span text:style-name="T161">及報到</text:span><text:span text:style-name="T162">：</text:span><text:span text:style-name="T163">錄取名單經陳報核准後公布正取及備取人員，正取人員並應於錄取公告指定到職日期向本局辦理報到；倘有須延後報到情事，應於公告後5日內以書面</text:span><text:span text:style-name="T164">向本局提出，本局將依個案情形審核，逾期未提出，視為放棄錄取資格，並由</text:span><text:span text:style-name="T165">備取人員依序遞補。</text:span></text:p>
        </text:list-item>
        <text:list-item>
          <text:p text:style-name="P166"><text:span text:style-name="T167">本公告之規定如有未盡事宜，本局得隨時補充及變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style:font-name-complex="Times New Roman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font-weight="bold" style:font-weight-asian="bold" fo:language="en" fo:country="U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3" style:num-format="一, 十, 一百(繁), ...">
        <style:list-level-properties text:space-before="4.4305in" text:min-label-width="0.5in" text:list-level-position-and-space-mode="label-alignment">
          <style:list-level-label-alignment text:label-followed-by="listtab" fo:margin-left="4.930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3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高雄市政府勞工局-職重科20</dc:creator>
    <meta:creation-date>2025-12-01T07:07:00Z</meta:creation-date>
    <dc:date>2025-12-01T07:07:00Z</dc:date>
    <meta:print-date>2024-12-18T03:28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49" meta:character-count="1669" meta:row-count="11" meta:non-whitespace-character-count="1423"/>
  </office:meta>
</office:document-meta>
</file>